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<text:s text:c="4"/></text:span><text:span text:style-name="T5">本廠商</text:span><text:span text:style-name="T6"><text:s text:c="27"/></text:span><text:span text:style-name="T7">參加</text:span><text:span text:style-name="T8">苗栗縣</text:span><text:span text:style-name="T9">苗北藝文中心辦理</text:span><text:span text:style-name="T10">「</text:span><text:span text:style-name="T11">苗栗縣苗北藝文中心文創藝品店暨輕食空間規畫招商案</text:span><text:span text:style-name="T12">」</text:span><text:span text:style-name="T13">-_____</text:span><text:span text:style-name="T14">項</text:span><text:span text:style-name="T15">之投標，已依法為所僱用員工投保勞工保險、就業保險、全民健康保險及提繳勞工退休金，並依規定繳納前述保險之保險費及提繳勞工退休金；得標後，亦將依法履行相關勞工權</text:span><text:span text:style-name="T16">益保障事項。</text:span></text:p>
      <text:p text:style-name="P17"/>
      <text:p text:style-name="P18">立書人</text:p>
      <text:p text:style-name="P19">投標廠商：<text:s text:c="18"/>（蓋章）</text:p>
      <text:p text:style-name="P20">負責人：<text:s text:c="20"/>（蓋章）</text:p>
      <text:p text:style-name="P21"/>
      <text:p text:style-name="P22"/>
      <text:p text:style-name="P23"/>
      <text:p text:style-name="P24"/>
      <text:p text:style-name="P25"/>
      <text:p text:style-name="內文"><text:span text:style-name="T26"><text:s text:c="7"/></text:span><text:span text:style-name="T27">中華民國</text:span><text:span text:style-name="T28"><text:s text:c="5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Aquarius</meta:initial-creator>
    <dc:creator>Chichi</dc:creator>
    <meta:creation-date>2024-05-08T02:44:00Z</meta:creation-date>
    <dc:date>2024-05-23T01:15:00Z</dc:date>
    <meta:print-date>2024-05-23T01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