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text-indent="2.5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194in" fo:text-indent="2.5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194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194in" fo:text-indent="2.5in"/>
      <style:text-properties style:font-name-asian="標楷體"/>
    </style:style>
    <style:style style:name="P4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194in" fo:text-indent="2.5555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194in" fo:text-indent="1.3333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授<text:s/>權<text:s/>書</text:p>
      <text:p text:style-name="P2"/>
      <text:p text:style-name="P3"><text:span text:style-name="T4">茲授權本公司員工</text:span><text:span text:style-name="T5"><text:s text:c="11"/></text:span><text:span text:style-name="T6">先生（或小姐）代表本公司出</text:span><text:span text:style-name="T7">席</text:span><text:span text:style-name="T8"><text:s text:c="2"/></text:span><text:span text:style-name="T9">貴中心案號：</text:span><text:span text:style-name="T10">L-114002</text:span><text:span text:style-name="T11">案名：</text:span><text:span text:style-name="T12">「</text:span><text:span text:style-name="T13">114</text:span><text:span text:style-name="T14">年度售票系統代印</text:span><text:span text:style-name="T15">/</text:span><text:span text:style-name="T16">代售票券專業服務案」</text:span><text:span text:style-name="T17">等相關會議，該員於會議中所做任何承諾或簽認事項直接對本公司發生效力，本公司均予以承受，並確認被授權人</text:span><text:span text:style-name="T18">之下列簽樣真實無誤</text:span><text:span text:style-name="T19">。</text:span></text:p>
      <text:p text:style-name="P20"/>
      <text:p text:style-name="P21"><text:span text:style-name="T22"><text:s text:c="10"/></text:span><text:span text:style-name="T23">被授權人之簽樣：</text:span><text:span text:style-name="T24">_________________________</text:span></text:p>
      <text:p text:style-name="P25">請惠予核備。</text:p>
      <text:p text:style-name="P26"/>
      <text:p text:style-name="P27"><text:s text:c="15"/>授權人<text:s text:c="2"/>公司名稱：<text:s text:c="22"/>印<text:s text:c="45"/></text:p>
      <text:p text:style-name="P28"><text:s text:c="23"/>負責人姓名：<text:s text:c="20"/>印<text:s text:c="15"/></text:p>
      <text:p text:style-name="P29"><text:span text:style-name="T30"><text:s text:c="23"/></text:span><text:span text:style-name="T31">公司統一編號：</text:span><text:span text:style-name="T32"><text:s text:c="2"/></text:span><text:span text:style-name="T33"><text:s/></text:span></text:p>
      <text:p text:style-name="P34"><text:span text:style-name="T35"><text:s text:c="23"/></text:span><text:span text:style-name="T36">電話：</text:span></text:p>
      <text:p text:style-name="P37"><text:s/><text:s text:c="22"/>地址：<text:s/></text:p>
      <text:p text:style-name="P38"><text:s text:c="14"/>此致</text:p>
      <text:p text:style-name="P39"/>
      <text:p text:style-name="P40"><text:s text:c="23"/>苗栗縣苗北藝文中心</text:p>
      <text:p text:style-name="P41"><text:s text:c="23"/>被授權人：<text:s text:c="8"/></text:p>
      <text:p text:style-name="P42">（被授權人簽名立即視為接受本案授權）</text:p>
      <text:p text:style-name="P43"><text:s text:c="23"/>性別：<text:s text:c="7"/></text:p>
      <text:p text:style-name="P44">出生年月日：</text:p>
      <text:p text:style-name="P45"><text:s text:c="23"/>身分證字號：</text:p>
      <text:p text:style-name="P46"><text:s text:c="23"/>電話：<text:s text:c="21"/></text:p>
      <text:p text:style-name="P47"/>
      <text:p text:style-name="P48"><text:span text:style-name="T49">中</text:span><text:span text:style-name="T50"><text:s text:c="4"/></text:span><text:span text:style-name="T51">華</text:span><text:span text:style-name="T52"><text:s text:c="4"/></text:span><text:span text:style-name="T53">民</text:span><text:span text:style-name="T54"><text:s text:c="4"/></text:span><text:span text:style-name="T55">國</text:span><text:span text:style-name="T56"><text:s text:c="3"/></text:span><text:span text:style-name="T57"><text:s text:c="3"/></text:span><text:span text:style-name="T58">年</text:span><text:span text:style-name="T59"><text:s text:c="5"/></text:span><text:span text:style-name="T60">月</text:span><text:span text:style-name="T61"><text:s text:c="4"/></text:span><text:span text:style-name="T62">日</text:span></text:p>
      <text:p text:style-name="P63"/>
      <text:p text:style-name="P64"><text:span text:style-name="T65">備註：一、被授權人應攜帶身分證明文件正本備驗。</text:span><text:span text:style-name="T66">（本授權書請於開標、議價時當場繳交，請自行影印使用）</text:span></text:p>
      <text:p text:style-name="P67"><text:span text:style-name="T68"><text:s text:c="6"/></text:span><text:span text:style-name="T69">二、公司負責人親自參與本案投標，免附本授權書，惟仍應攜帶身分證明文件正本備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44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權 書</dc:title>
    <dc:creator>user</dc:creator>
    <meta:creation-date>2022-07-26T07:00:00Z</meta:creation-date>
    <dc:date>2024-11-08T08:05:00Z</dc:date>
    <meta:print-date>2016-10-04T06:07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