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 fo:text-indent="2.5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194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 fo:text-indent="1.4756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194in" fo:text-indent="1.4756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194in" fo:text-indent="1.4756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194in" fo:text-indent="1.4756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194in" fo:text-indent="1.6736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194in" fo:text-indent="2.5in"/>
      <style:text-properties style:font-name-asian="標楷體"/>
    </style:style>
    <style:style style:name="P37" style:parent-style-name="內文" style:family="paragraph">
      <style:paragraph-properties fo:line-height="0.3194in" fo:text-indent="1.6736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194in" fo:text-indent="1.6736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194in" fo:text-indent="1.6736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194in" fo:text-indent="1.6736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9722in" fo:text-indent="-0.381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授<text:s/>權<text:s/>書</text:p>
      <text:p text:style-name="P2"/>
      <text:p text:style-name="P3"><text:span text:style-name="T4">茲授權本公司員工</text:span><text:span text:style-name="T5"><text:s text:c="20"/></text:span><text:span text:style-name="T6">先生（或小姐）代表本公司出</text:span><text:span text:style-name="T7">席貴中心案號：</text:span><text:span text:style-name="T8">R-113001</text:span><text:span text:style-name="T9">案名：</text:span><text:span text:style-name="T10">「</text:span><text:span text:style-name="T11">苗栗縣苗北藝文中心文創藝品店暨輕食空間規畫招商案</text:span><text:span text:style-name="T12">」</text:span><text:span text:style-name="T13">-_______</text:span><text:span text:style-name="T14">項</text:span><text:span text:style-name="T15"><text:s/></text:span><text:span text:style-name="T16">相關會議，該員於會議中所做任何承諾或簽認事項直接對本公司發生效力，本公司均予以承受，並確認被授權人</text:span><text:span text:style-name="T17">之下列簽樣真實無誤。</text:span></text:p>
      <text:p text:style-name="P18"/>
      <text:p text:style-name="P19"><text:span text:style-name="T20"><text:s text:c="7"/></text:span><text:span text:style-name="T21"><text:s text:c="10"/></text:span><text:span text:style-name="T22"><text:s text:c="3"/></text:span><text:span text:style-name="T23">被授權人之簽樣：</text:span><text:span text:style-name="T24">_________________________</text:span></text:p>
      <text:p text:style-name="P25">請惠予核備。</text:p>
      <text:p text:style-name="P26"/>
      <text:p text:style-name="P27"><text:s text:c="15"/>授權人<text:s text:c="2"/>公司名稱：<text:s text:c="36"/>印</text:p>
      <text:p text:style-name="P28"><text:s text:c="3"/>負責人姓名：<text:s text:c="29"/>印</text:p>
      <text:p text:style-name="P29"><text:s text:c="3"/>公司統一編號：<text:s text:c="3"/></text:p>
      <text:p text:style-name="P30"><text:s text:c="3"/>電話：<text:s/></text:p>
      <text:p text:style-name="P31"><text:s text:c="3"/>地址：<text:s text:c="2"/></text:p>
      <text:p text:style-name="P32"><text:s text:c="14"/>此致</text:p>
      <text:p text:style-name="P33"><text:s text:c="23"/>苗栗縣苗北藝文中心</text:p>
      <text:p text:style-name="P34"><text:s text:c="23"/></text:p>
      <text:p text:style-name="P35">被授權人：<text:s text:c="8"/></text:p>
      <text:p text:style-name="P36">（被授權人簽名立即視為接受本案授權）</text:p>
      <text:p text:style-name="P37">性別：<text:s text:c="7"/></text:p>
      <text:p text:style-name="P38">出生年月日：</text:p>
      <text:p text:style-name="P39">身分證字號：</text:p>
      <text:p text:style-name="P40">電話：<text:s/></text:p>
      <text:p text:style-name="P41"/>
      <text:p text:style-name="P42">中<text:s text:c="6"/>華<text:s text:c="6"/>民<text:s text:c="6"/>國<text:s text:c="24"/>年<text:s text:c="16"/>月<text:s text:c="17"/>日</text:p>
      <text:p text:style-name="P43"/>
      <text:p text:style-name="P44"><text:span text:style-name="T45">備註：一、被授權人應攜帶身分證明文件正本備驗。</text:span><text:span text:style-name="T46">（本授權書請於開標、議價時當場繳交，請自行影印使用）</text:span></text:p>
      <text:p text:style-name="P47"><text:span text:style-name="T48">二、公司負責人親自參與本案投標，免附本授權書，惟仍應攜帶身分證明文件正本備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 權 書</dc:title>
    <meta:initial-creator>黃淑偵</meta:initial-creator>
    <dc:creator>user</dc:creator>
    <meta:creation-date>2024-05-08T02:43:00Z</meta:creation-date>
    <dc:date>2024-05-31T02:22:00Z</dc:date>
    <meta:print-date>2024-05-23T01:14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100" meta:character-count="670" meta:row-count="4" meta:non-whitespace-character-count="571"/>
  </office:meta>
</office:document-meta>
</file>