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TT C 9 Co 00" svg:font-family="TT C 9 Co 00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頁尾" style:master-page-name="MP0" style:family="paragraph">
      <style:paragraph-properties fo:break-before="page"/>
    </style:style>
    <style:style style:name="P5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3194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 fo:line-height="0.3194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widows="2" fo:orphans="2" fo:line-height="0.3333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T C 9 Co 00" style:font-weight-complex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T C 9 Co 00" style:font-weight-complex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style:snap-to-layout-grid="false" fo:text-align="justify" fo:line-height="0.3055in" fo:margin-left="0.5895in" fo:margin-right="0.0833in" fo:text-indent="-0.589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916in" fo:margin-left="0.3979in" fo:margin-right="0.1652in">
        <style:tab-stops>
          <style:tab-stop style:type="left" style:position="-0.002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194in" fo:margin-left="0.395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P68" style:parent-style-name="內文" style:family="paragraph">
      <style:paragraph-properties fo:text-align="justify" fo:line-height="0.3194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break-before="page" fo:text-align="justify" fo:line-height="0.319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194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194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194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194in"/>
    </style:style>
    <style:style style:name="P10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line-break="normal" fo:line-height="0.3194in" fo:margin-right="0.7777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line-break="normal" fo:line-height="0.3194in" fo:margin-right="0.7777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break-before="page" fo:text-align="justify" fo:line-height="0.3194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3194in" fo:margin-right="0.1652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21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115%" fo:text-indent="1.3611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end" fo:line-height="0.3194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招標、投標及契約文件</text:p>
      <text:p text:style-name="P6"><text:span text:style-name="T7">本文件係</text:span><text:span text:style-name="T8">苗栗縣苗北藝文中心</text:span><text:span text:style-name="T9">（以下簡稱本中心）參考政府採購法（以下簡稱本法）辦理招標、廠商投標及決標後簽訂契約之三用文件。招標時由本中心使用招標欄位並備齊招標文件後依規定招標；投標時由廠商使用投標欄位並備齊投標文件後依規定投標；決標後由本中心使用決標欄位並附具必要之招標、投標及決標文件依規定蓋章後即完成與得標廠商之簽約手續，不必再經得標廠商簽名或蓋章，並以招標機關簽約日為簽約日期。</text:span></text:p>
      <text:p text:style-name="P10"><text:span text:style-name="T11">本文件為</text:span><text:span text:style-name="T12">公開招標</text:span><text:span text:style-name="T13">、</text:span><text:span text:style-name="T14">選擇性招標之規格標與價格標</text:span><text:span text:style-name="T15">及</text:span><text:span text:style-name="T16">限制性招標</text:span><text:span text:style-name="T17">之通用文件。以公開評選、甄選、徵求或其他方式辦理者，得參酌使用。</text:span></text:p>
      <text:p text:style-name="P18"/>
      <text:p text:style-name="P19"/>
      <text:p text:style-name="P20"/>
      <text:p text:style-name="P21">招標機關招標事項如下：</text:p>
      <text:list text:style-name="LFO1" text:continue-numbering="true">
        <text:list-item>
          <text:p text:style-name="P22"><text:span text:style-name="T23">採購案號：</text:span><text:span text:style-name="T24">R-113OO1</text:span></text:p>
        </text:list-item>
        <text:list-item>
          <text:p text:style-name="P25">招標機關名稱：苗栗縣苗北藝文中心<text:s/></text:p>
        </text:list-item>
        <text:list-item>
          <text:p text:style-name="P26">招標機關地址：苗栗縣竹南鎮公園路206號</text:p>
        </text:list-item>
        <text:list-item>
          <text:p text:style-name="P27">招標機關聯絡人（需求單位、採購單位）：</text:p>
        </text:list-item>
      </text:list>
      <text:p text:style-name="P28"><text:span text:style-name="T29"><text:s text:c="20"/></text:span><text:span text:style-name="T30">演出服務</text:span><text:span text:style-name="T31">部</text:span><text:span text:style-name="T32">/</text:span><text:span text:style-name="T33">王竪嬋小姐</text:span><text:span text:style-name="T34"><text:s text:c="3"/></text:span><text:span text:style-name="T35">電話</text:span><text:span text:style-name="T36">:</text:span><text:span text:style-name="T37">037-612669#521</text:span></text:p>
      <text:p text:style-name="P38"><text:span text:style-name="T39"><text:s text:c="20"/></text:span><text:span text:style-name="T40">行政管理部</text:span><text:span text:style-name="T41">/</text:span><text:span text:style-name="T42">李均澂先生</text:span><text:span text:style-name="T43"><text:s text:c="3"/></text:span><text:span text:style-name="T44">電話</text:span><text:span text:style-name="T45">:037-612669#536</text:span><text:span text:style-name="T46"><text:s text:c="46"/></text:span></text:p>
      <text:list text:style-name="LFO1" text:continue-numbering="true">
        <text:list-item>
          <text:p text:style-name="P47"><text:span text:style-name="T48">招標標的名稱：</text:span><text:span text:style-name="T49">苗栗縣苗北藝文中心文創藝品店暨輕食空間規畫招商案</text:span><text:span text:style-name="T50">-______</text:span><text:span text:style-name="T51">項</text:span></text:p>
        </text:list-item>
        <text:list-item>
          <text:p text:style-name="P52">收受投標文件場所之地址：苗栗縣竹南鎮公園路206號</text:p>
        </text:list-item>
      </text:list>
      <text:p text:style-name="P53"><text:s text:c="28"/>苗栗縣苗北藝文中心<text:s/></text:p>
      <text:list text:style-name="LFO1" text:continue-numbering="true">
        <text:list-item>
          <text:p text:style-name="P54">收受投標文件之截止期限：依招標期限標準第九條規定辦理</text:p>
        </text:list-item>
      </text:list>
      <text:p text:style-name="P55"><text:span text:style-name="T56"><text:s text:c="24"/></text:span><text:span text:style-name="T57">中華民國</text:span><text:span text:style-name="T58">113</text:span><text:span text:style-name="T59">年</text:span><text:span text:style-name="T60">8</text:span><text:span text:style-name="T61">月</text:span><text:span text:style-name="T62">1</text:span><text:span text:style-name="T63">日下午</text:span><text:span text:style-name="T64">5</text:span><text:span text:style-name="T65">時</text:span><text:span text:style-name="T66">00</text:span><text:span text:style-name="T67">分止</text:span></text:p>
      <text:p text:style-name="P68"><text:span text:style-name="T69">八、其他事項如附件。</text:span></text:p>
      <text:p text:style-name="P70"/>
      <text:p text:style-name="P71"/>
      <text:soft-page-break/>
      <text:p text:style-name="P72">投標廠商投標事項如下：（以下各事項由投標廠商填寫並簽署後投標）</text:p>
      <text:list text:style-name="LFO2" text:continue-numbering="true">
        <text:list-item>
          <text:p text:style-name="P73">投標廠商名稱：<text:s/></text:p>
        </text:list-item>
        <text:list-item>
          <text:p text:style-name="P74">投標廠商地址：<text:s/></text:p>
        </text:list-item>
        <text:list-item>
          <text:p text:style-name="P75">投標廠商負責人：<text:s text:c="2"/></text:p>
        </text:list-item>
        <text:list-item>
          <text:p text:style-name="P76">投標廠商聯絡人：<text:s text:c="13"/>電話：<text:s text:c="11"/>傳真：<text:s text:c="2"/></text:p>
        </text:list-item>
        <text:list-item>
          <text:p text:style-name="P77">投標廠商營業登記統一編號（無者免填）：<text:s/></text:p>
        </text:list-item>
        <text:list-item>
          <text:p text:style-name="P78"><text:span text:style-name="T79">投標標價：</text:span><text:span text:style-name="T80">□A</text:span><text:span text:style-name="T81">項</text:span><text:span text:style-name="T82">:</text:span><text:span text:style-name="T83">新台幣</text:span><text:span text:style-name="T84">14</text:span><text:span text:style-name="T85">萬</text:span><text:span text:style-name="T86">4,020</text:span><text:span text:style-name="T87">元</text:span><text:span text:style-name="T88"><text:s/>□B</text:span><text:span text:style-name="T89">項</text:span><text:span text:style-name="T90">:</text:span><text:span text:style-name="T91">新台幣</text:span><text:span text:style-name="T92">63</text:span><text:span text:style-name="T93">萬</text:span><text:span text:style-name="T94">5,480</text:span><text:span text:style-name="T95">元。</text:span></text:p>
        </text:list-item>
        <text:list-item>
          <text:p text:style-name="P96">其他事項如附件。</text:p>
        </text:list-item>
      </text:list>
      <text:p text:style-name="P97">投標廠商簽章：</text:p>
      <text:p text:style-name="P98"/>
      <text:p text:style-name="P99"><text:span text:style-name="T100"><draw:frame draw:z-index="251660288" draw:id="id0" draw:style-name="a0" draw:name="文字方塊 2" text:anchor-type="paragraph" svg:x="1.48958in" svg:y="0.09097in" svg:width="2.5625in" svg:height="2.0625in" style:rel-width="scale" style:rel-height="scale"><draw:text-box><text:p text:style-name="內文"/></draw:text-box><svg:title/><svg:desc/></draw:frame></text:span></text:p>
      <text:p text:style-name="P101"><text:span text:style-name="T102"><draw:custom-shape svg:x="4.79167in" svg:y="0.27153in" svg:width="1.09375in" svg:height="1.15625in" draw:z-index="251661312" draw:id="id1" draw:style-name="a1" draw:name="矩形 3" text:anchor-type="paragraph"><svg:title/><svg:desc/><draw:enhanced-geometry draw:type="non-primitive" svg:viewBox="0 0 21600 21600" draw:enhanced-path="M 0 0 L 21600 0 21600 21600 0 21600 Z N"/></draw:custom-shape>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 text:c="16"/></text:p>
      <text:p text:style-name="P110"><text:s text:c="15"/>中華民國<text:s text:c="3"/>113<text:s/>年<text:s text:c="7"/>月<text:s text:c="8"/>日</text:p>
      <text:soft-page-break/>
      <text:p text:style-name="P111"><text:span text:style-name="T112">招標機關決標簽約事項如下（以下由</text:span><text:span text:style-name="T113">招標機關</text:span><text:span text:style-name="T114">填寫並簽署後完成簽約）</text:span></text:p>
      <text:list text:style-name="LFO3" text:continue-numbering="true">
        <text:list-item>
          <text:p text:style-name="P115">契約編號（無者免填）：R-113OO1</text:p>
        </text:list-item>
        <text:list-item>
          <text:p text:style-name="P116"><text:span text:style-name="T117">決標標的名稱：</text:span><text:database-display text:table-name="" text:table-type="table" text:column-name="F4"><form:connection-resource xlink:href="#mainDocumentType=0&amp;linkToQuery=1&amp;dataType=5&amp;connectString=Provider%3DMicrosoft.ACE.OLEDB.12.0;User%20ID%3DAdmin;Data%20Source%3D\\nas-5f\行政管理部\++++++++舊資料大移轉\採購\苗北藝文中心%20110年標案控管.xls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L勞務$%60&amp;activeRecord=32&amp;odsoTable=&amp;odsoSrc=&amp;odsoColDelim=9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苗栗縣苗北藝文中心文創藝品店暨輕食空間規畫招商案</text:database-display><text:span text:style-name="T118">-______<text:s/></text:span><text:span text:style-name="T119">項</text:span></text:p>
        </text:list-item>
        <text:list-item>
          <text:p text:style-name="P120">履約期限：詳見契約書第七條規定。</text:p>
        </text:list-item>
        <text:list-item>
          <text:p text:style-name="P121">契約價金：□A項:新台幣14萬4,020元<text:s/>□B項:新台幣63萬5,480元。</text:p>
        </text:list-item>
        <text:list-item>
          <text:p text:style-name="P122">其他事項如附件。</text:p>
        </text:list-item>
      </text:list>
      <text:p text:style-name="P123"/>
      <text:p text:style-name="P124"/>
      <text:p text:style-name="P125">招標機關蓋章：苗栗縣苗北藝文中心</text:p>
      <text:p text:style-name="P126"><text:s text:c="14"/>代<text:s text:c="2"/>表<text:s text:c="2"/>人<text:s text:c="4"/>徐千剛</text:p>
      <text:p text:style-name="P127">簽<text:s/>約<text:s/>代<text:s/>表<text:s text:c="3"/>林佳瑩<text:s text:c="4"/>印</text:p>
      <text:p text:style-name="P128"/>
      <text:p text:style-name="P129"><text:span text:style-name="T130">簽約日期：中華民國</text:span><text:span text:style-name="T131"><text:s text:c="7"/></text:span><text:span text:style-name="T132">年</text:span><text:span text:style-name="T133"><text:s text:c="5"/></text:span><text:span text:style-name="T134">月</text:span><text:span text:style-name="T135"><text:s text:c="5"/></text:span><text:span text:style-name="T136">日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TT C 9 Co 00" svg:font-family="TT C 9 Co 00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weight="normal" style:font-weight-asian="normal" style:font-weight-complex="normal" style:use-window-font-color="true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166in" fo:margin-bottom="0.6888in" fo:margin-right="0.9847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right="0.25i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1頁共3頁</dc:title>
    <meta:initial-creator>0</meta:initial-creator>
    <dc:creator>user</dc:creator>
    <meta:creation-date>2024-05-27T09:12:00Z</meta:creation-date>
    <dc:date>2024-05-31T02:20:00Z</dc:date>
    <meta:print-date>2024-05-23T01:02:00Z</meta:print-date>
    <meta:template xlink:href="Normal" xlink:type="simple"/>
    <meta:editing-cycles>5</meta:editing-cycles>
    <meta:editing-duration>PT180S</meta:editing-duration>
    <meta:document-statistic meta:page-count="3" meta:paragraph-count="2" meta:word-count="182" meta:character-count="1220" meta:row-count="8" meta:non-whitespace-character-count="1040"/>
  </office:meta>
</office:document-meta>
</file>