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color="#000000" fo:font-size="16pt" style:font-size-asian="16pt" style:font-size-complex="18pt"/>
    </style:style>
    <style:style style:name="T4" style:parent-style-name="預設段落字型" style:family="text">
      <style:text-properties style:font-name="標楷體" style:font-name-asian="標楷體" fo:font-weight="bold" style:font-weight-asian="bold" fo:color="#000000" fo:font-size="16pt" style:font-size-asian="16pt" style:font-size-complex="18pt"/>
    </style:style>
    <style:style style:name="T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fo:color="#000000" fo:font-size="16pt" style:font-size-asian="16pt" style:font-size-complex="18pt"/>
    </style:style>
    <style:style style:name="T7" style:parent-style-name="預設段落字型" style:family="text">
      <style:text-properties style:font-name="標楷體" style:font-name-asian="標楷體" fo:font-weight="bold" style:font-weight-asian="bold" fo:color="#000000" fo:font-size="16pt" style:font-size-asian="16pt" style:font-size-complex="18pt"/>
    </style:style>
    <style:style style:name="T8" style:parent-style-name="預設段落字型" style:family="text">
      <style:text-properties style:font-name="標楷體" style:font-name-asian="標楷體" fo:font-weight="bold" style:font-weight-asian="bold" fo:color="#000000" fo:font-size="16pt" style:font-size-asian="16pt" style:font-size-complex="18pt"/>
    </style:style>
    <style:style style:name="T9"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 style:parent-style-name="預設段落字型" style:family="text">
      <style:text-properties style:font-name="標楷體" style:font-name-asian="標楷體" fo:font-weight="bold" style:font-weight-asian="bold" fo:color="#000000" fo:font-size="16pt" style:font-size-asian="16pt" style:font-size-complex="18pt"/>
    </style:style>
    <style:style style:name="T13" style:parent-style-name="預設段落字型" style:family="text">
      <style:text-properties style:font-name="標楷體" style:font-name-asian="標楷體" fo:font-weight="bold" style:font-weight-asian="bold" fo:color="#000000" fo:font-size="16pt" style:font-size-asian="16pt" style:font-size-complex="18pt"/>
    </style:style>
    <style:style style:name="T14" style:parent-style-name="預設段落字型" style:family="text">
      <style:text-properties style:font-name="標楷體" style:font-name-asian="標楷體" fo:font-weight="bold" style:font-weight-asian="bold" fo:color="#000000" fo:font-size="16pt" style:font-size-asian="16pt" style:font-size-complex="18pt"/>
    </style:style>
    <style:style style:name="P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333in" fo:text-indent="0.0618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333in" fo:margin-left="1.0833in" fo:text-indent="-0.197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333in" fo:margin-left="1.0833in" fo:text-indent="-0.197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1.0833in" fo:text-indent="-0.197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4923in" fo:text-indent="0.061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4923in" fo:text-indent="0.061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4923in" fo:text-indent="0.06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333in" fo:margin-left="0.3347in" fo:text-indent="-0.3347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49" style:parent-style-name="內文" style:family="paragraph">
      <style:paragraph-properties fo:text-align="justify"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widows="2" fo:orphans="2" fo:line-height="0.3472in" fo:margin-left="0.8861in" fo:text-indent="-0.3944in">
        <style:tab-stops/>
      </style:paragraph-properties>
      <style:text-properties style:font-name="標楷體" style:font-name-asian="標楷體" fo:color="#000000" fo:font-size="14pt" style:font-size-asian="14pt" style:font-size-complex="12pt"/>
    </style:style>
    <style:style style:name="P51" style:parent-style-name="內文" style:family="paragraph">
      <style:paragraph-properties fo:widows="2" fo:orphans="2" fo:break-before="page" fo:line-height="0.3472in"/>
      <style:text-properties style:font-name="標楷體" style:font-name-asian="標楷體" fo:color="#000000" fo:font-size="14pt" style:font-size-asian="14pt" style:font-size-complex="12pt"/>
    </style:style>
    <style:style style:name="P52" style:parent-style-name="內文" style:family="paragraph">
      <style:paragraph-properties fo:text-align="justify" fo:line-height="0.3472in" fo:margin-left="1.0291in" fo:text-indent="-0.2277in">
        <style:tab-stops/>
      </style:paragraph-properties>
    </style:style>
    <style:style style:name="T53" style:parent-style-name="預設段落字型" style:family="text">
      <style:text-properties style:font-name="標楷體" style:font-name-asian="標楷體" fo:color="#000000"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fo:font-size="14pt" style:font-size-asian="14pt" style:font-size-complex="12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2pt"/>
    </style:style>
    <style:style style:name="T59" style:parent-style-name="預設段落字型" style:family="text">
      <style:text-properties style:font-name="標楷體" style:font-name-asian="標楷體" fo:color="#000000" fo:font-size="14pt" style:font-size-asian="14pt" style:font-size-complex="12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2pt"/>
    </style:style>
    <style:style style:name="P68" style:parent-style-name="內文" style:family="paragraph">
      <style:paragraph-properties fo:line-height="0.3472in" fo:margin-left="0.4916in" fo:text-indent="0.2958in">
        <style:tab-stops/>
      </style:paragraph-properties>
      <style:text-properties style:font-name="標楷體" style:font-name-asian="標楷體" fo:color="#000000" fo:font-size="14pt" style:font-size-asian="14pt" style:font-size-complex="12pt"/>
    </style:style>
    <style:style style:name="P69" style:parent-style-name="內文" style:family="paragraph">
      <style:paragraph-properties fo:line-height="0.3472in" fo:margin-left="0.1666in" fo:text-indent="1.268in">
        <style:tab-stops/>
      </style:paragraph-properties>
      <style:text-properties style:font-name="標楷體" style:font-name-asian="標楷體" fo:color="#000000" fo:font-size="14pt" style:font-size-asian="14pt" style:font-size-complex="12pt"/>
    </style:style>
    <style:style style:name="P70" style:parent-style-name="內文" style:family="paragraph">
      <style:paragraph-properties fo:line-height="0.3472in" fo:margin-left="0.1666in" fo:text-indent="1.268in">
        <style:tab-stops/>
      </style:paragraph-properties>
    </style:style>
    <style:style style:name="T71" style:parent-style-name="預設段落字型" style:family="text">
      <style:text-properties style:font-name="標楷體" style:font-name-asian="標楷體" fo:color="#000000" fo:font-size="14pt" style:font-size-asian="14pt" style:font-size-complex="12pt"/>
    </style:style>
    <style:style style:name="T72" style:parent-style-name="預設段落字型" style:family="text">
      <style:text-properties style:font-name="標楷體" style:font-name-asian="標楷體" fo:color="#000000" fo:font-size="14pt" style:font-size-asian="14pt" style:font-size-complex="12pt"/>
    </style:style>
    <style:style style:name="T73" style:parent-style-name="預設段落字型" style:family="text">
      <style:text-properties style:font-name="標楷體"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font-size-complex="12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fo:line-height="0.3472in" fo:margin-left="0.1666in" fo:text-indent="1.268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P85"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86"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333in" fo:margin-left="0.4923in" fo:text-indent="0.67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333in" fo:text-indent="1.3708in"/>
      <style:text-properties style:font-name="標楷體" style:font-name-asian="標楷體" fo:color="#000000" fo:font-size="14pt" style:font-size-asian="14pt" style:font-size-complex="14pt"/>
    </style:style>
    <style:style style:name="P94" style:parent-style-name="內文" style:family="paragraph">
      <style:text-properties style:font-name="標楷體" style:font-name-asian="標楷體" fo:color="#000000"/>
    </style:style>
  </office:automatic-styles>
  <office:body>
    <office:text text:use-soft-page-breaks="true">
      <text:p text:style-name="P1"><text:span text:style-name="T3"><text:s text:c="2"/></text:span><text:span text:style-name="T4">苗栗縣苗北藝文中心</text:span><text:span text:style-name="T5">11</text:span><text:span text:style-name="T6">3</text:span><text:span text:style-name="T7">-</text:span><text:span text:style-name="T8">1</text:span><text:span text:style-name="T9">1</text:span><text:span text:style-name="T10">「</text:span><text:span text:style-name="T11">演出服務部專業人員」</text:span><text:span text:style-name="T12">甄</text:span><text:span text:style-name="T13">選簡章</text:span><text:span text:style-name="T14"><text:s text:c="2"/></text:span></text:p>
      <text:list text:style-name="LFO1" text:continue-numbering="true">
        <text:list-item>
          <text:p text:style-name="P15">甄選項目：</text:p>
        </text:list-item>
      </text:list>
      <text:p text:style-name="P16">演出服務部人員擇優錄取（非主管職）。</text:p>
      <text:list text:style-name="LFO1" text:continue-numbering="true">
        <text:list-item>
          <text:p text:style-name="P17">工作內容：</text:p>
        </text:list-item>
      </text:list>
      <text:list text:style-name="LFO4" text:continue-numbering="true">
        <text:list-item>
          <text:p text:style-name="P18">場館場地租借服務。</text:p>
        </text:list-item>
        <text:list-item>
          <text:p text:style-name="P19">活動前台服務、志工培訓管理。</text:p>
        </text:list-item>
        <text:list-item>
          <text:p text:style-name="P20">本中心電子宣傳廣告物製作執行。</text:p>
        </text:list-item>
        <text:list-item>
          <text:p text:style-name="P21">藝文刊物製作執行。</text:p>
        </text:list-item>
        <text:list-item>
          <text:p text:style-name="P22">藝文駐店規劃管理。</text:p>
        </text:list-item>
        <text:list-item>
          <text:p text:style-name="P23">具數位電子媒體宣傳相關實務經驗。</text:p>
        </text:list-item>
        <text:list-item>
          <text:p text:style-name="P24">可配合業務部門之調整及其他臨時交辦事宜。</text:p>
        </text:list-item>
        <text:list-item>
          <text:p text:style-name="P25">本職務須配合場館活動夜間及假日調整上班時間。</text:p>
        </text:list-item>
      </text:list>
      <text:list text:style-name="LFO1" text:continue-numbering="true">
        <text:list-item>
          <text:p text:style-name="P26">應徵資格：</text:p>
        </text:list-item>
      </text:list>
      <text:list text:style-name="LFO6" text:continue-numbering="true">
        <text:list-item>
          <text:p text:style-name="P27">具下列資格條件之一者:</text:p>
        </text:list-item>
      </text:list>
      <text:list text:style-name="LFO5" text:continue-numbering="true">
        <text:list-item>
          <text:p text:style-name="P28">國內外大學畢業者。(含應屆畢業生)</text:p>
        </text:list-item>
        <text:list-item>
          <text:p text:style-name="P29"><text:span text:style-name="T30">專科畢業，並具有與擬任工作相當之專業訓練或具有與擬任工作有關之重要工作經驗二年以上者。</text:span></text:p>
        </text:list-item>
        <text:list-item>
          <text:p text:style-name="P31"><text:span text:style-name="T32">具有與擬任工作性質程度相當之訓練或工作經驗三年以上者。</text:span></text:p>
        </text:list-item>
      </text:list>
      <text:list text:style-name="LFO6" text:continue-numbering="true">
        <text:list-item>
          <text:p text:style-name="P33"><text:span text:style-name="T34">表演藝術或藝術行政管理相關科系尤佳。</text:span></text:p>
        </text:list-item>
        <text:list-item>
          <text:p text:style-name="P35"><text:span text:style-name="T36">具備</text:span><text:span text:style-name="T37">表演</text:span><text:span text:style-name="T38">藝術相關工作</text:span><text:span text:style-name="T39">經驗</text:span><text:span text:style-name="T40">及英語能力者</text:span><text:span text:style-name="T41">尤佳。</text:span></text:p>
        </text:list-item>
        <text:list-item>
          <text:p text:style-name="P42"><text:span text:style-name="T43">善於團隊合作及跨部門溝通。</text:span></text:p>
        </text:list-item>
      </text:list>
      <text:list text:style-name="LFO1" text:continue-numbering="true">
        <text:list-item>
          <text:p text:style-name="P44"><text:span text:style-name="T45">待遇：</text:span></text:p>
        </text:list-item>
      </text:list>
      <text:p text:style-name="P46"><text:s text:c="6"/>(一)薪資新臺幣30,000~35,000元以上/月。</text:p>
      <text:p text:style-name="P47"><text:s text:c="6"/>(二)年終獎金(月薪*1.5個月/按在職比例)</text:p>
      <text:p text:style-name="P48"><text:s text:c="6"/>(三)其他員工相關福利。</text:p>
      <text:list text:style-name="LFO1" text:continue-numbering="true">
        <text:list-item>
          <text:p text:style-name="P49">報名手續：</text:p>
        </text:list-item>
      </text:list>
      <text:list text:style-name="LFO3" text:continue-numbering="true">
        <text:list-item>
          <text:p text:style-name="P50">報名文件：填具報名表一份，並檢附學歷及過往重要工作經歷等證明文件影本。</text:p>
        </text:list-item>
      </text:list>
      <text:soft-page-break/>
      <text:list text:style-name="LFO3" text:continue-numbering="true">
        <text:list-item>
          <text:p text:style-name="P51">採電子郵件或通訊報名：</text:p>
        </text:list-item>
      </text:list>
      <text:p text:style-name="P52"><text:span text:style-name="T53">1.電子郵件：請寄至</text:span><text:span text:style-name="T54">hjli</text:span><text:span text:style-name="T55">@</text:span><text:span text:style-name="T56">miaobeiac.org</text:span><text:span text:style-name="T57">信箱，並</text:span><text:span text:style-name="T58">註明</text:span><text:span text:style-name="T59">「</text:span><text:span text:style-name="T60">應徵</text:span><text:span text:style-name="T61">11</text:span><text:span text:style-name="T62">3</text:span><text:span text:style-name="T63">-</text:span><text:span text:style-name="T64">1</text:span><text:span text:style-name="T65">1</text:span><text:span text:style-name="T66">演出服務部專業人員</text:span><text:span text:style-name="T67">」。</text:span></text:p>
      <text:p text:style-name="P68">2.通訊報名：請郵寄至「350024苗栗縣竹南鎮公園路206號，苗栗</text:p>
      <text:p text:style-name="P69">縣苗北藝文中心人事<text:s/>黎小姐收」，113年7月24日(星期三)</text:p>
      <text:p text:style-name="P70"><text:span text:style-name="T71">截止收件</text:span><text:span text:style-name="T72">，</text:span><text:span text:style-name="T73">以郵戳為憑，信封請註明</text:span><text:span text:style-name="T74">「</text:span><text:span text:style-name="T75">應徵11</text:span><text:span text:style-name="T76">3</text:span><text:span text:style-name="T77">-</text:span><text:span text:style-name="T78">1</text:span><text:span text:style-name="T79">1</text:span><text:span text:style-name="T80">演出服務</text:span></text:p>
      <text:p text:style-name="P81"><text:span text:style-name="T82">部專業人員</text:span><text:span text:style-name="T83">」</text:span><text:span text:style-name="T84">。</text:span></text:p>
      <text:list text:style-name="LFO3" text:continue-numbering="true">
        <text:list-item>
          <text:p text:style-name="P85">報名期限：即日起至113年7月24日(星期三)截止。</text:p>
        </text:list-item>
        <text:list-item>
          <text:p text:style-name="P86">證件不齊者，恕不受理報名。</text:p>
        </text:list-item>
      </text:list>
      <text:list text:style-name="LFO1" text:continue-numbering="true">
        <text:list-item>
          <text:p text:style-name="P87">考試日期：本中心審查後另行通知。資格不符者恕不退件，不再通知。</text:p>
        </text:list-item>
        <text:list-item>
          <text:p text:style-name="P88">考試項目內容：依中心規定辦理。</text:p>
        </text:list-item>
        <text:list-item>
          <text:p text:style-name="P89">中心依甄選程序，具有選擇性和自主性，甄選考生所提學經歷、專業知識能力以及人格特質，中心保有流用適合職務缺額之協商。</text:p>
        </text:list-item>
        <text:list-item>
          <text:p text:style-name="P90">報<text:s text:c="2"/>到：錄取人員由本中心書面通知並於限期內報到，逾期未報到者視同<text:s text:c="2"/></text:p>
        </text:list-item>
      </text:list>
      <text:p text:style-name="P91">棄權，並依序遞補。</text:p>
      <text:list text:style-name="LFO1" text:continue-numbering="true">
        <text:list-item>
          <text:p text:style-name="P92">洽詢電話：苗栗縣苗北藝文中心人事<text:s/>黎小姐(037)612669分機432</text:p>
        </text:list-item>
      </text:list>
      <text:p text:style-name="P93">或逕上本中心網站https://miaobeiac.org/查詢。</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1130709</text:p>
        <text:p text:style-name="頁首"><draw:frame draw:id="id0"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4-07-10T01:42:00Z</meta:creation-date>
    <dc:date>2024-07-10T01:42:00Z</dc:date>
    <meta:print-date>2023-08-31T10:17:00Z</meta:print-date>
    <meta:template xlink:href="Normal" xlink:type="simple"/>
    <meta:editing-cycles>2</meta:editing-cycles>
    <meta:editing-duration>PT0S</meta:editing-duration>
    <meta:document-statistic meta:page-count="2" meta:paragraph-count="1" meta:word-count="136" meta:character-count="916" meta:row-count="6" meta:non-whitespace-character-count="781"/>
  </office:meta>
</office:document-meta>
</file>