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7298in"/>
    </style:style>
    <style:style style:name="Table1" style:family="table" style:master-page-name="MP0">
      <style:table-properties style:width="10.7298in" fo:margin-left="0.0194in" table:align="left"/>
    </style:style>
    <style:style style:name="TableRow3" style:family="table-row">
      <style:table-row-properties style:min-row-height="6.9625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text-indent="3.0909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375in"/>
    </style:style>
    <style:style style:name="T1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8" style:parent-style-name="預設段落字型" style:family="text">
      <style:text-properties style:font-name="標楷體" style:font-name-asian="標楷體" fo:font-size="36pt" style:font-size-asian="36pt" style:font-size-complex="36pt" style:language-asian="ja" style:country-asian="JP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style:snap-to-layout-grid="false" fo:margin-bottom="0.075in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" style:parent-style-name="內文" style:family="paragraph">
      <style:paragraph-properties fo:line-height="0.2638in"/>
    </style:style>
    <style:style style:name="T25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" style:parent-style-name="內文" style:family="paragraph">
      <style:paragraph-properties fo:line-height="0.2638in"/>
    </style:style>
    <style:style style:name="T28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3" style:parent-style-name="內文" style:family="paragraph">
      <style:paragraph-properties fo:line-height="0.2638in"/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6" style:parent-style-name="內文" style:family="paragraph">
      <style:paragraph-properties fo:line-height="0.2638in"/>
    </style:style>
    <style:style style:name="T37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9" style:parent-style-name="內文" style:family="paragraph">
      <style:paragraph-properties fo:line-height="0.2638in"/>
    </style:style>
    <style:style style:name="T40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2" style:parent-style-name="內文" style:family="paragraph">
      <style:paragraph-properties fo:line-height="0.2638in"/>
    </style:style>
    <style:style style:name="T43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5" style:parent-style-name="內文" style:family="paragraph">
      <style:paragraph-properties fo:line-height="0.2638in"/>
    </style:style>
    <style:style style:name="T46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8" style:parent-style-name="內文" style:family="paragraph">
      <style:paragraph-properties fo:line-height="0.2638in"/>
    </style:style>
    <style:style style:name="T59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74" style:parent-style-name="內文" style:family="paragraph">
      <style:paragraph-properties style:snap-to-layout-grid="false" fo:margin-bottom="0.075in" fo:text-indent="3.32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87" style:parent-style-name="內文" style:family="paragraph">
      <style:paragraph-properties style:snap-to-layout-grid="false" fo:margin-bottom="0.075in" fo:text-indent="3.32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margin-bottom="0.075in" fo:text-indent="3.3298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bottom="0.075in" fo:text-indent="3.327in"/>
      <style:text-properties style:font-name="標楷體" style:font-name-asian="標楷體" fo:font-size="14pt" style:font-size-asian="14pt" style:font-size-complex="16pt"/>
    </style:style>
    <style:style style:name="P97" style:parent-style-name="內文" style:family="paragraph">
      <style:paragraph-properties style:snap-to-layout-grid="false" fo:margin-bottom="0.075in" fo:text-indent="3.327in">
        <style:tab-stops>
          <style:tab-stop style:type="left" style:position="5.95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98" style:parent-style-name="內文" style:family="paragraph">
      <style:paragraph-properties style:snap-to-layout-grid="false" fo:margin-bottom="0.075in" fo:text-indent="3.327in"/>
      <style:text-properties style:font-name="標楷體" style:font-name-asian="標楷體" fo:font-size="14pt" style:font-size-asian="14pt" style:font-size-complex="16pt"/>
    </style:style>
    <style:style style:name="P99" style:parent-style-name="內文" style:family="paragraph">
      <style:paragraph-properties style:snap-to-layout-grid="false" fo:margin-bottom="0.075in" fo:text-indent="3.327in"/>
      <style:text-properties style:font-name="標楷體" style:font-name-asian="標楷體" fo:font-size="14pt" style:font-size-asian="14pt" style:font-size-complex="16pt"/>
    </style:style>
    <style:style style:name="P100" style:parent-style-name="內文" style:family="paragraph">
      <style:paragraph-properties style:snap-to-layout-grid="false" fo:text-indent="3.4347in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6704" draw:id="id0" draw:style-name="a0" draw:name="Text Box 2" text:anchor-type="paragraph" svg:x="0.23056in" svg:y="0.11806in" svg:width="1.125in" svg:height="1.125in" style:rel-width="scale" style:rel-height="scale"><draw:text-box><text:p text:style-name="P7"/><text:p text:style-name="P8"><text:span text:style-name="T9">招標文件注意時效</text:span></text:p></draw:text-box><svg:title/><svg:desc/></draw:frame></text:span><text:span text:style-name="T10"><text:s text:c="27"/></text:span></text:p>
            <text:p text:style-name="P11"/>
            <text:p text:style-name="P12">TO:35056苗栗縣竹南鎮公園路206號</text:p>
            <text:p text:style-name="P13"/>
            <text:p text:style-name="內文"/>
            <text:p text:style-name="內文"><text:span text:style-name="T14"><draw:frame draw:z-index="251657728" draw:id="id1" draw:style-name="a1" draw:name="Text Box 4" text:anchor-type="paragraph" svg:x="2.47222in" svg:y="0.03403in" svg:width="7.56667in" svg:height="1.75in" style:rel-width="scale" style:rel-height="scale"><draw:text-box><text:p text:style-name="P15"><text:span text:style-name="T16">苗栗縣苗北藝文中心</text:span><text:span text:style-name="T17"><text:s text:c="7"/></text:span><text:span text:style-name="T18">啓</text:span></text:p></draw:text-box><svg:title/><svg:desc/></draw:frame></text:span></text:p>
            <text:p text:style-name="P19"/>
            <text:p text:style-name="P20"/>
            <text:p text:style-name="P21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22"><draw:frame draw:z-index="251658752" draw:id="id2" draw:style-name="a2" draw:name="文字方塊 2" text:anchor-type="paragraph" svg:x="0.14653in" svg:y="0.11736in" svg:width="3.01806in" svg:height="3.58264in" style:rel-width="scale" style:rel-height="scale"><draw:text-box><text:p text:style-name="P23">本標封請投入：</text:p><text:p text:style-name="P24"><text:span text:style-name="T25"></text:span><text:span text:style-name="T26">廠商資格審查表</text:span></text:p><text:p text:style-name="P27"><text:span text:style-name="T28"></text:span><text:span text:style-name="T29">招標投標及契約文件</text:span><text:span text:style-name="T30">(3</text:span><text:span text:style-name="T31">用</text:span><text:span text:style-name="T32">)</text:span></text:p><text:p text:style-name="P33"><text:span text:style-name="T34"></text:span><text:span text:style-name="T35">廠商設立之證明</text:span></text:p><text:p text:style-name="P36"><text:span text:style-name="T37"></text:span><text:span text:style-name="T38">納稅證明</text:span></text:p><text:p text:style-name="P39"><text:span text:style-name="T40"></text:span><text:span text:style-name="T41">信用證明</text:span></text:p><text:p text:style-name="P42"><text:span text:style-name="T43"></text:span><text:span text:style-name="T44">投標廠商聲明書</text:span></text:p><text:p text:style-name="P45"><text:span text:style-name="T46"></text:span><text:span text:style-name="T47">投標標價清單</text:span><text:span text:style-name="T48">(</text:span><text:span text:style-name="T49">含詳細估價及投標價並用印</text:span><text:span text:style-name="T50">)</text:span></text:p><text:p text:style-name="P51"><text:span text:style-name="T52"></text:span><text:span text:style-name="T53">服務建議書</text:span><text:span text:style-name="T54">1</text:span><text:span text:style-name="T55">式</text:span><text:span text:style-name="T56">8</text:span><text:span text:style-name="T57">份</text:span></text:p><text:p text:style-name="P58"><text:span text:style-name="T59"></text:span><text:span text:style-name="T60">公職人員及關係人身分關係揭露表</text:span></text:p></draw:text-box><svg:title/><svg:desc/></draw:frame><text:span text:style-name="T61"><text:s text:c="34"/></text:span><text:span text:style-name="T62">截止收件日期、時間：</text:span><text:span text:style-name="T63">113</text:span><text:span text:style-name="T64">年</text:span><text:span text:style-name="T65">11</text:span><text:span text:style-name="T66">月</text:span><text:span text:style-name="T67">2</text:span><text:span text:style-name="T68">5</text:span><text:span text:style-name="T69">日下午</text:span><text:span text:style-name="T70">17</text:span><text:span text:style-name="T71">時</text:span><text:span text:style-name="T72">00</text:span><text:span text:style-name="T73">分</text:span></text:p>
            <text:p text:style-name="P74"><text:span text:style-name="T75">開標日期：</text:span><text:span text:style-name="T76">113</text:span><text:span text:style-name="T77">年</text:span><text:span text:style-name="T78">11</text:span><text:span text:style-name="T79">月</text:span><text:span text:style-name="T80">2</text:span><text:span text:style-name="T81">6</text:span><text:span text:style-name="T82">日上午</text:span><text:span text:style-name="T83">10</text:span><text:span text:style-name="T84">時</text:span><text:span text:style-name="T85">30</text:span><text:span text:style-name="T86">分</text:span></text:p>
            <text:p text:style-name="P87"><text:span text:style-name="T88">標案案號及名稱：</text:span><text:span text:style-name="T89">L-114002</text:span></text:p>
            <text:p text:style-name="P90"><text:span text:style-name="T91"><text:s text:c="16"/></text:span><text:span text:style-name="T92">114</text:span><text:span text:style-name="T93">年度售票系統代印</text:span><text:span text:style-name="T94">/</text:span><text:span text:style-name="T95">代售票券專業服務案</text:span></text:p>
            <text:p text:style-name="P96">廠商名稱：</text:p>
            <text:p text:style-name="P97">廠商統一編號：<text:tab/></text:p>
            <text:p text:style-name="P98">廠商住址：</text:p>
            <text:p text:style-name="P99">廠商電話：</text:p>
            <text:p text:style-name="P100"><text:span text:style-name="T101">(</text:span><text:span text:style-name="T102">本封面請投標廠商黏貼於自備封套上，並應填寫齊全</text:span><text:span text:style-name="T103">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11-15T08:02:00Z</meta:creation-date>
    <dc:date>2024-11-15T08:02:00Z</dc:date>
    <meta:print-date>2022-03-22T1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